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6c9f"/>
    </style:style>
    <style:style style:name="P2" style:family="paragraph" style:parent-style-name="Standard" style:list-style-name="WW8Num1">
      <style:text-properties officeooo:paragraph-rsid="000a6c9f"/>
    </style:style>
    <style:style style:name="P3" style:family="paragraph" style:parent-style-name="Heading_20_1">
      <style:text-properties officeooo:paragraph-rsid="000a6c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évolte (mode d’emploi)</text:h>
      <text:p text:style-name="P1">Trop de pollution ?</text:p>
      <text:list xml:id="list34151165" text:style-name="WW8Num1">
        <text:list-item>
          <text:p text:style-name="P2">Arrêtez votre moteur</text:p>
        </text:list-item>
        <text:list-item>
          <text:p text:style-name="P2">Descendez de votre voiture</text:p>
        </text:list-item>
        <text:list-item>
          <text:p text:style-name="P2">Activez votre cerveau</text:p>
        </text:list-item>
        <text:list-item>
          <text:p text:style-name="P2">Enfourchez votre vélo</text:p>
        </text:list-item>
      </text:list>
      <text:p text:style-name="P1">Dark V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34:01.71</meta:creation-date>
    <dc:date>2013-05-07T11:34:32.10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7" meta:word-count="26" meta:character-count="148" meta:non-whitespace-character-count="133"/>
  </office:meta>
</office:document-meta>
</file>