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e83cc"/>
    </style:style>
    <style:style style:name="P2" style:family="paragraph" style:parent-style-name="Heading_20_1">
      <style:text-properties officeooo:paragraph-rsid="001e83cc"/>
    </style:style>
    <style:style style:name="P3" style:family="paragraph" style:parent-style-name="Standard" style:list-style-name="WW8Num2">
      <style:text-properties officeooo:paragraph-rsid="001e83cc"/>
    </style:style>
    <style:style style:name="T1" style:family="text">
      <style:text-properties officeooo:rsid="001f048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La fiche <text:span text:style-name="T1">n</text:span>° 10</text:h>
      <text:p text:style-name="P1">Dans son délire, le service du harcèlement de l’ADAV propose l’élaboration de la fiche n°10 sous la forme suivante :</text:p>
      <text:p text:style-name="P1">Constat d’anomalie(s) apparente(s)</text:p>
      <text:p text:style-name="P1">Soucieuse de préserver un maximum de cyclistes en vie, l‘ADAV vous avise de la constatation du (ou des) défaut(s) suivant(s)</text:p>
      <text:p text:style-name="P1">(devant chaque ligne une case à cocher en cas d’anomalie)</text:p>
      <text:list xml:id="list33667611" text:style-name="WW8Num2">
        <text:list-item>
          <text:p text:style-name="P3">un (ou des ) pneu (s) sous-gonflé(s)</text:p>
        </text:list-item>
        <text:list-item>
          <text:p text:style-name="P3">un (ou des ) pneu (s) endommagé(s)</text:p>
        </text:list-item>
        <text:list-item>
          <text:p text:style-name="P3">Un (ou des) frein(s) manquant(s)</text:p>
        </text:list-item>
        <text:list-item>
          <text:p text:style-name="P3">Un (ou des) frein(s) défectueux</text:p>
        </text:list-item>
        <text:list-item>
          <text:p text:style-name="P3">L’éclairage avant défectueux ou manquant</text:p>
        </text:list-item>
        <text:list-item>
          <text:p text:style-name="P3">L’éclairage arrière défectueux ou manquant</text:p>
        </text:list-item>
        <text:list-item>
          <text:p text:style-name="P3">Fourche endommagée</text:p>
        </text:list-item>
        <text:list-item>
          <text:p text:style-name="P3">Cadre endommagé</text:p>
        </text:list-item>
      </text:list>
      <text:p text:style-name="P1">Le chef du service du harcèlement de l’ADAV </text:p>
      <text:p text:style-name="P1">Dark Vador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7T11:32:51.03</meta:creation-date>
    <dc:date>2013-05-08T13:55:15.44</dc:date>
    <meta:editing-duration>P0D</meta:editing-duration>
    <meta:editing-cycles>1</meta:editing-cycles>
    <meta:generator>LibreOffice/3.6$Windows_x86 LibreOffice_project/f969faf-c24b504-8c77064-174276e-40b382</meta:generator>
    <meta:document-statistic meta:table-count="0" meta:image-count="0" meta:object-count="0" meta:page-count="1" meta:paragraph-count="15" meta:word-count="113" meta:character-count="655" meta:non-whitespace-character-count="564"/>
  </office:meta>
</office:document-meta>
</file>