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 Tur" svg:font-family="'Arial Tur'"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a6c64" officeooo:paragraph-rsid="000a6c64" fo:background-color="#23ff23"/>
    </style:style>
    <style:style style:name="P2" style:family="paragraph" style:parent-style-name="Standard">
      <style:text-properties officeooo:paragraph-rsid="000f8ca5"/>
    </style:style>
    <style:style style:name="P3" style:family="paragraph" style:parent-style-name="Standard">
      <style:text-properties fo:font-weight="bold" officeooo:paragraph-rsid="00106986" fo:background-color="#23ff23"/>
    </style:style>
    <style:style style:name="P4" style:family="paragraph" style:parent-style-name="Standard">
      <style:text-properties fo:background-color="transparent"/>
    </style:style>
    <style:style style:name="T1" style:family="text">
      <style:text-properties fo:font-weight="bold"/>
    </style:style>
    <style:style style:name="T2" style:family="text">
      <style:text-properties fo:background-color="#00dcff"/>
    </style:style>
    <style:style style:name="T3" style:family="text">
      <style:text-properties officeooo:rsid="000c443a" fo:background-color="#00dcff"/>
    </style:style>
    <style:style style:name="T4" style:family="text">
      <style:text-properties officeooo:rsid="000e337f" fo:background-color="#00dcff"/>
    </style:style>
    <style:style style:name="T5" style:family="text">
      <style:text-properties officeooo:rsid="000f2a1d" fo:background-color="#00dcff"/>
    </style:style>
    <style:style style:name="T6" style:family="text">
      <style:text-properties fo:background-color="#23ff23"/>
    </style:style>
    <style:style style:name="T7" style:family="text">
      <style:text-properties officeooo:rsid="000c443a" fo:background-color="#23ff23"/>
    </style:style>
    <style:style style:name="T8" style:family="text">
      <style:text-properties officeooo:rsid="000e337f" fo:background-color="#23ff23"/>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officeooo:rsid="000f8ca5"/>
    </style:style>
    <style:style style:name="T12" style:family="text">
      <style:text-properties style:font-name="Times New Roman1" fo:font-size="12pt" fo:language="fr" fo:country="FR" officeooo:rsid="000c443a" style:letter-kerning="true" fo:background-color="#00dcff" style:font-name-asian="Times New Roman2" style:font-size-asian="12pt" style:language-asian="hi" style:country-asian="IN" style:font-name-complex="Arial Tur" style:font-size-complex="12pt" style:language-complex="fr" style:country-complex="FR"/>
    </style:style>
    <style:style style:name="T13" style:family="text">
      <style:text-properties style:font-name="Times New Roman1" fo:font-size="12pt" fo:language="fr" fo:country="FR" officeooo:rsid="000c443a" style:letter-kerning="true" fo:background-color="#00dcff" style:font-name-asian="Times New Roman2" style:font-size-asian="12pt" style:language-asian="hi" style:country-asian="IN" style:font-size-complex="12pt" style:language-complex="fr" style:country-complex="FR"/>
    </style:style>
    <style:style style:name="T14" style:family="text">
      <style:text-properties fo:color="#ff0000" style:text-position="super 58%" style:font-name="Times New Roman1" fo:font-size="12pt" fo:language="fr" fo:country="FR" officeooo:rsid="000c443a" style:letter-kerning="true" fo:background-color="#00dcff" style:font-name-asian="Times New Roman2" style:font-size-asian="12pt" style:language-asian="hi" style:country-asian="IN" style:font-size-complex="12pt" style:language-complex="fr" style:country-complex="FR"/>
    </style:style>
    <style:style style:name="T15" style:family="text">
      <style:text-properties style:use-window-font-color="true" style:font-name="Times New Roman1" fo:font-size="12pt" fo:language="fr" fo:country="FR" officeooo:rsid="000c443a" style:letter-kerning="true" fo:background-color="#00dcff" style:font-name-asian="Times New Roman2" style:font-size-asian="12pt" style:language-asian="hi" style:country-asian="IN" style:font-name-complex="Arial Tur" style:font-size-complex="12pt" style:language-complex="fr" style:country-complex="FR"/>
    </style:style>
    <style:style style:name="T16" style:family="text">
      <style:text-properties style:use-window-font-color="true" style:font-name="Times New Roman1" fo:font-size="12pt" fo:language="fr" fo:country="FR" officeooo:rsid="000c443a" style:letter-kerning="true" fo:background-color="transparent" style:font-name-asian="Times New Roman2" style:font-size-asian="12pt" style:language-asian="hi" style:country-asian="IN" style:font-name-complex="Arial Tur" style:font-size-complex="12pt" style:language-complex="fr" style:country-complex="FR"/>
    </style:style>
    <style:style style:name="T17" style:family="text">
      <style:text-properties style:use-window-font-color="true" style:text-position="super 58%" style:font-name="Times New Roman1" fo:font-size="12pt" fo:language="fr" fo:country="FR" officeooo:rsid="000c443a" style:letter-kerning="true" fo:background-color="#00dcff" style:font-name-asian="Times New Roman2" style:font-size-asian="12pt" style:language-asian="hi" style:country-asian="IN" style:font-size-complex="12pt" style:language-complex="fr" style:country-complex="FR"/>
    </style:style>
    <style:style style:name="T18" style:family="text">
      <style:text-properties style:use-window-font-color="true" style:text-position="super 58%" style:font-name="Times New Roman1" fo:font-size="12pt" fo:language="fr" fo:country="FR" officeooo:rsid="000c443a" style:letter-kerning="true" fo:background-color="transparent" style:font-name-asian="Times New Roman2" style:font-size-asian="12pt" style:language-asian="hi" style:country-asian="IN" style:font-size-complex="12pt" style:language-complex="fr" style:country-complex="FR"/>
    </style:style>
    <style:style style:name="T19" style:family="text">
      <style:text-properties officeooo:rsid="00106986"/>
    </style:style>
    <style:style style:name="T20" style:family="text">
      <style:text-properties officeooo:rsid="00122202"/>
    </style:style>
    <style:style style:name="T21" style:family="text">
      <style:text-properties fo:background-color="transparent"/>
    </style:style>
    <style:style style:name="T22" style:family="text">
      <style:text-properties officeooo:rsid="000c443a" fo:background-color="transparent"/>
    </style:style>
    <style:style style:name="T23" style:family="text">
      <style:text-properties officeooo:rsid="000f8ca5" fo:background-color="transparent"/>
    </style:style>
    <style:style style:name="T24" style:family="text">
      <style:text-properties officeooo:rsid="000e337f" fo:background-color="transparent"/>
    </style:style>
    <style:style style:name="T25" style:family="text">
      <style:text-properties officeooo:rsid="000f2a1d" fo:background-color="transparent"/>
    </style:style>
    <style:style style:name="T26" style:family="text">
      <style:text-properties officeooo:rsid="00106986"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OTOS : SOCIETE_velo_espagne-...-NSedou.jpg</text:p>
      <text:p text:style-name="P3"><text:span text:style-name="T19">Vérifier dernier paragraphe : </text:span><text:span text:style-name="T20">c'est vrai ? </text:span></text:p>
      <text:p text:style-name="P2"><text:bookmark text:name="OLK_SRC_BODY_SECTION"/><text:span text:style-name="T1">Les bonnes surprises des vacances à vélo<text:line-break/></text:span><text:line-break/><text:span text:style-name="T21">Partir </text:span><text:span text:style-name="T22">deux à trois </text:span><text:span text:style-name="T21">semaines avec son vélo, et quelques sacoches judicieusement remplies, procure l'impression d'avoir voyagé très longtemps. Contrairement à ce que l'on pourrait croire, il n'est pas nécessaire de préparer longuement son départ. Il suffit d'avoir le matériel et le vélo adapt</text:span><text:span text:style-name="T23">é a</text:span><text:span text:style-name="T21">insi qu'une vague idée de sa destination : longer la Loire ou les Pyrénées ne demander</text:span><text:span text:style-name="T23">a p</text:span><text:span text:style-name="T21">as les mêmes efforts. Pour le reste, on peut se laisser guider par quelques recherches internet, une carte au 150</text:span><text:span text:style-name="T22"> </text:span><text:span text:style-name="T21">00</text:span><text:span text:style-name="T16">0</text:span><text:span text:style-name="T18">ème</text:span><text:span text:style-name="T16">, </text:span><text:span text:style-name="T21">et surtout les offices de tourisme situés sur le chemin et les rencontres fructueuses. Pas de guide de voyage qui alourdira les bagages. Et on roulera en toute tranquillité en France comme chez nos voisins européens.<text:line-break/><text:line-break/>On pense rapidement aux Pays-Bas et à la Suisse, champions des itinéraires et de la signalisation cyclables. On s'est laissé surprendre en Italie et en Espagne, à peine pass</text:span><text:span text:style-name="T23">é </text:span><text:span text:style-name="T21">la frontière. « </text:span><text:span text:style-name="T10">Il piacere della scoperta in bicicletta </text:span><text:span text:style-name="T21">», «</text:span><text:span text:style-name="T10"> la Ruta del carrilet </text:span><text:span text:style-name="T21">»... doux noms quand on cherche au hasard des voies vertes et routes apaisées, sans suivre nécessairement d'Eurovélo. On a trouvé en Lombardie (autour de Milan et Crémone) et en Catalogne (de Ripoll à Girona) des cartes et livrets gratuits très bien renseignés, fiables et précis : fiche technique, détails sur les zones d'intérêt et l'hébergement, cartes de qualité, descriptif bienvenu. </text:span><text:span text:style-name="T24">À </text:span><text:span text:style-name="T21">peu près rien à redire sur la signalétique en chemin, agrémentée régulièrement d'un plan d'ensemble et de panneaux d'information touristique. Les itinéraires et les paysages sont séduisants ; on longe des cours d'eau, traverse des forêts, jardins maraîchers, villages coquets et villes de patrimoine.<text:line-break/><text:line-break/>On a eu moins de chance en France côté dépliants et itinéraires : modeste copie au format A5 pour une voie verte trop sablée, signalétique suffisamment mauvaise pour s'égarer, offices de tourisme parfois mal renseignés... On se débrouille très bien autrement, grâce à un formidable potentiel pour le cyclotourisme : très nombreux campings et villages, réseau important de petites routes, diversité des paysages et du dénivelé... Nos régions commencent cependant à améliorer leur offre d'itinéraires balisés et de publications dédiées.<text:line-break/><text:line-break/>Outre les itinéraires découverts par hasard, les bonnes surprises sont nombreuses pour les cyclotouristes qui semblent décidément attirer la sympathie. En Irlande un vélociste reste bien après l'horaire de fermeture de son magasin pour prendre le temps d'une réparation. Dans les Pyrénées françaises un voisin de camping profite de ses courses pour rapporter une emplette indispensable ; une dame vous offre ses services de couture. En Italie, dans un camping rempli, on vous trouve malgré tout un joli coin, avec en prime une bière fra</text:span><text:span text:style-name="T25">î</text:span><text:span text:style-name="T21">che. Sans compter, partout, les bons plans glanés ici ou là ; et ceux qui vous aident dans les trains, vous offrent bonbons, café, fruits du jardin, ou par exemple un coup à boire parce qu'on vous avait repér</text:span><text:span text:style-name="T26">é d</text:span><text:span text:style-name="T21">eux heures auparavant avec vos sacoches Ortlieb. Ces occasions-là sont plus rares quand on passe ses vacances en voiture...<text:line-break/><text:line-break/>L'ADAV conserve dans ses bureaux des itinéraires cyclables en France et ailleurs. Ils pourront vous donner des idées de voyage. On peut les consulter mais aussi y contribuer en déposant à l'ADAV les cartes et dépliants rapportés dans nos sacoches !<text:line-break/><text:line-break/>Nathalie Sédou<text:line-break/></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Arial Tur" svg:font-family="'Arial Tur'"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21:20:37.37</meta:creation-date>
    <dc:date>2012-09-13T21:52:27.48</dc:date>
    <meta:editing-duration>PT3M26S</meta:editing-duration>
    <meta:editing-cycles>1</meta:editing-cycles>
    <meta:generator>LibreOffice/3.6$Windows_x86 LibreOffice_project/932b512-69e3009-7a10e5c-fc86223-a55908</meta:generator>
    <meta:document-statistic meta:table-count="0" meta:image-count="0" meta:object-count="0" meta:page-count="1" meta:paragraph-count="3" meta:word-count="91" meta:character-count="3477" meta:non-whitespace-character-count="483"/>
  </office:meta>
</office:document-meta>
</file>