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officeooo:rsid="000a9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ycles de l'Amour</text:p>
      <text:p text:style-name="P2"><text:line-break/>Jean-Claude Martinez est photographe professionnel. Il aime se définir comme un photographe humaniste dont le sujet de prédilection est le quotidien de la vie. Son dernier ouvrage s'intitule <text:span text:style-name="T2">Le</text:span><text:span text:style-name="T1">s Cycles de l'Amour</text:span>. Martinez a parcouru la France en y photographiant magnifiquement des cyclistes dans leurs activités et paysages quotidiens : paysans menant les vaches au pré, promeneurs à la campagne, à la plage, cyclistes urbains vers le boulot ou faisant leurs courses, facteurs, etc. Notons une introduction de chapitre <text:span text:style-name="T1">La Machine Souveraine</text:span> (en rapport avec l'expression "petite reine") rédigée par Michel Serres.<text:line-break/>Un amour de livre à feuilleter en ligne sur <text:a xlink:type="simple" xlink:href="http://fr.calameo.com/read/000374307c1cba7766897">fr.calameo.com/read/000374307c1cba7766897</text:a><text:line-break/></text:p>
      <text:p text:style-name="Preformatted_20_Text">Olivier COHEN</text:p>
      <text:p text:style-name="Preformatted_20_Text">Correspondant local de l'antenne dunkerquoise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16:18:31.60</meta:creation-date>
    <dc:date>2012-09-12T01:03:26.07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4" meta:word-count="113" meta:character-count="782" meta:non-whitespace-character-count="671"/>
  </office:meta>
</office:document-meta>
</file>