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84037" officeooo:paragraph-rsid="00184037" fo:background-color="#23ff23"/>
    </style:style>
    <style:style style:name="P2" style:family="paragraph" style:parent-style-name="Standard">
      <style:text-properties fo:background-color="transparent"/>
    </style:style>
    <style:style style:name="P3" style:family="paragraph" style:parent-style-name="Standard">
      <style:text-properties officeooo:rsid="0016104f" fo:background-color="transparent"/>
    </style:style>
    <style:style style:name="T1" style:family="text">
      <style:text-properties officeooo:rsid="0016104f"/>
    </style:style>
    <style:style style:name="T2" style:family="text">
      <style:text-properties fo:background-color="#00dcff"/>
    </style:style>
    <style:style style:name="T3" style:family="text">
      <style:text-properties officeooo:rsid="0016104f" fo:background-color="#00dcff"/>
    </style:style>
    <style:style style:name="T4" style:family="text">
      <style:text-properties officeooo:rsid="00184037" fo:background-color="#00dcff"/>
    </style:style>
    <style:style style:name="T5" style:family="text">
      <style:text-properties officeooo:rsid="001a7c29"/>
    </style:style>
    <style:style style:name="T6" style:family="text">
      <style:text-properties fo:background-color="#23ff23"/>
    </style:style>
    <style:style style:name="T7" style:family="text">
      <style:text-properties officeooo:rsid="001a7c29" fo:background-color="#23ff23"/>
    </style:style>
    <style:style style:name="T8" style:family="text">
      <style:text-properties officeooo:rsid="00184037" fo:background-color="#23ff23"/>
    </style:style>
    <style:style style:name="T9" style:family="text">
      <style:text-properties fo:background-color="transparent"/>
    </style:style>
    <style:style style:name="T10" style:family="text">
      <style:text-properties officeooo:rsid="00184037"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oto : LITT_le_gout_du_velo.JPG</text:p>
      <text:p text:style-name="P3"/>
      <text:p text:style-name="P2"><text:span text:style-name="T1">À</text:span> lire : "Le Goût du Vélo", textes recueillis par Hélène Giraud, <text:span text:style-name="T1">É</text:span>ditions Mercure de France, 2012</text:p>
      <text:p text:style-name="P2"/>
      <text:p text:style-name="P2">Petit cadeau à offrir aux mordus de vélo ou à ceux qui se tâtent : un recueil d'extraits de livres parlant de tous les usages de la petite reine, du plaisir de pédaler jusqu'au militantisme écolo. Ces textes d'auteurs connus ou moins connus, qui s'étalent du début du 19ème jusqu'à nos jours, offrent un bel aperçu sur l'évolution de la pratique cycliste. Regroupés sous <text:span text:style-name="T1">quatre</text:span> rubriques (le vélo pour sentir et ressentir, pour changer le monde, pour rire, pour se dépasser), ils nous font tour à tour réfléchir, rire, comprendre et partager le goût du vélo.</text:p>
      <text:p text:style-name="P2">On y parle donc de "vélosophie" ; on découvre les "19 conseils à l'usage des hommes et des femmes désirant pratiquer la bicyclette sans nuire à leur vertu ni à leur fécondité" (1900) ; on jubile avec la gouaille de Claire Morissette : "Faut croire qu'un cycliste, ça égratigne plus une peinture qu'un piéton"; on réfléchit sur les arguments d'Ivan Illich d'utiliser le vélo "pour une mobilité juste et conviviale"; on est convaincu par ceux d'un vieil homme frustré de n'avoir jamais voulu essayer "la petite Sorcière" (1906); on se bidonne devant un réparateur maladroit (Jérôme K Jérôme) ; on est témoin d'une course-poursuite entre des gendarmes et un cyclotueur ; on vibre avec des héros du Tour de France... Même Emile Zola s'y met en nous démontrant le rôle de la bicyclette dans l'émancipation des femmes, et on y croit !</text:p>
      <text:p text:style-name="P2">Malgré sa couverture pas terrible, c'est un petit livre qui s'emporte partout, qu'on peut lire et relire par petits bouts ; et qui nous inspirera peut-être d'autres lectures plus poussées !</text:p>
      <text:p text:style-name="P2"/>
      <text:p text:style-name="Standard"><text:span text:style-name="T8">[supprimer ? </text:span><text:span text:style-name="T6">Pour l'HeuroVélo, l'autre</text:span><text:span text:style-name="T8">]</text:span> <text:span text:style-name="T10">É</text:span><text:span text:style-name="T9">li</text:span>se <text:span text:style-name="T7">[Tittelein]</text:span>, critique littéraire en her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5H4M28S</meta:editing-duration>
    <meta:editing-cycles>5</meta:editing-cycles>
    <meta:generator>LibreOffice/3.6$Windows_x86 LibreOffice_project/932b512-69e3009-7a10e5c-fc86223-a55908</meta:generator>
    <dc:date>2012-09-12T01:00:27.57</dc:date>
    <meta:document-statistic meta:table-count="0" meta:image-count="0" meta:object-count="0" meta:page-count="1" meta:paragraph-count="6" meta:word-count="300" meta:character-count="1792" meta:non-whitespace-character-count="1498"/>
    <meta:user-defined meta:name="Info 1"/>
    <meta:user-defined meta:name="Info 2"/>
    <meta:user-defined meta:name="Info 3"/>
    <meta:user-defined meta:name="Info 4"/>
  </office:meta>
</office:document-meta>
</file>