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margin-top="0cm" fo:margin-bottom="0.499cm" style:contextual-spacing="false"/>
    </style:style>
    <style:style style:name="P3" style:family="paragraph" style:parent-style-name="Preformatted_20_Text">
      <style:text-properties fo:background-color="transparent"/>
    </style:style>
    <style:style style:name="T1" style:family="text">
      <style:text-properties fo:background-color="#00dcff"/>
    </style:style>
    <style:style style:name="T2" style:family="text">
      <style:text-properties officeooo:rsid="000db8b3" fo:background-color="#00dcff"/>
    </style:style>
    <style:style style:name="T3" style:family="text">
      <style:text-properties fo:background-color="transparent"/>
    </style:style>
    <style:style style:name="T4" style:family="text">
      <style:text-properties officeooo:rsid="000db8b3"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Le vélo freinerait la libido des femmes</text:p>
      <text:p text:style-name="P2"><text:line-break/>Le site Internet d'information scientifique Maxisciences relate dans un article du 29 juillet dernier (<text:a xlink:type="simple" xlink:href="http://www.maxisciences.com/libido/le-velo-freinerait-la-libido-des-femmes_art25875.html">www.maxisciences.com/libido/le-velo-freinerait-la-libido-des-femmes_art25875.html</text:a>) une étude <text:span text:style-name="T3">menée sur 48 cyclistes femmes par un laboratoire de recherche en médecine de l'</text:span><text:span text:style-name="T4">u</text:span><text:span text:style-name="T3">niversité de Yale aux USA. Il avait déjà été démontré que le vélo pouvait provoquer des dysfonctionnements érectiles et des neuropathies génitales chez les hommes. Il semblerait que la pratique régulière du vélo freinerait la libido des femmes. En effet, les pressions exercées par l'avant de la selle sur le périnée contribueraient à diminuer les sensations au niveau des organes génitaux. Les joggeuses, suivies pour comparaison, ne souffraient, elles, pas de ce problème.<text:line-break/><text:line-break/>Voici donc une information à garder totalement confidentielle. Si elle venait à être divulguée, les efforts de l'ADAV risqueraient de devenir plus difficile</text:span><text:span text:style-name="T4">s</text:span><text:span text:style-name="T3"> !<text:line-break/><text:line-break/>Pour éviter cela, quelques conseils sont prodigués ... à suivre d'urgence ! Régler le guidon de la bicyclette plus haut que la selle ou utiliser une selle adaptée sans nez ou bec (comme sur certains vélos de facteur) afin de diminuer la pression sur l'entre-jambe. Pourquoi ne pas pédaler "en danseuse" aussi !</text:span></text:p>
      <text:p text:style-name="P3">Olivier COHEN</text:p>
      <text:p text:style-name="P3">Correspondant local de l'antenne dunkerquo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3T16:18:31.60</meta:creation-date>
    <dc:date>2012-09-11T17:04:16.67</dc:date>
    <meta:editing-duration>P0D</meta:editing-duration>
    <meta:editing-cycles>1</meta:editing-cycles>
    <meta:generator>LibreOffice/3.6$Windows_x86 LibreOffice_project/932b512-69e3009-7a10e5c-fc86223-a55908</meta:generator>
    <meta:document-statistic meta:table-count="0" meta:image-count="0" meta:object-count="0" meta:page-count="1" meta:paragraph-count="4" meta:word-count="194" meta:character-count="1321" meta:non-whitespace-character-count="1128"/>
  </office:meta>
</office:document-meta>
</file>