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officeooo:rsid="0002bd96" officeooo:paragraph-rsid="0002bd96" fo:background-color="#23ff23" style:font-size-asian="14pt" style:font-weight-asian="bold" style:font-size-complex="14pt" style:font-weight-complex="bold"/>
    </style:style>
    <style:style style:name="T1" style:family="text">
      <style:text-properties fo:background-color="#00dcff"/>
    </style:style>
    <style:style style:name="T2" style:family="text">
      <style:text-properties officeooo:rsid="00015e0e" fo:background-color="#00dc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/>
    </style:style>
    <style:style style:name="T6" style:family="text">
      <style:text-properties officeooo:rsid="00015e0e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2 photos : DIVERS_bon_plan_velo_en_belgique-1_entree_roue_qui_tourne.jpg et DIVERS_bon_plan_velo_en_belgique-1_sortie_roue_qui_tourne.jpg mais qui ne correspondent pas à l'article]</text:p>
      <text:p text:style-name="P1"/>
      <text:p text:style-name="P1"/>
      <text:p text:style-name="P1">Bon plan pour parcourir <text:span text:style-name="T5">les </text:span><text:span text:style-name="T6">F</text:span><text:span text:style-name="T5">land</text:span>res à vélo</text:p>
      <text:p text:style-name="P2"/>
      <text:p text:style-name="P2">Pour ceux et celles qui souhaitent faire du cyclotourisme en Belgique et plus particulièrement du côté flamand, il existe un site génial qui permet de faire son itinéraire.</text:p>
      <text:p text:style-name="Standard"><text:span text:style-name="T3">Le site c'est </text:span><text:a xlink:type="simple" xlink:href="http://www.fietsnet.be/"><text:span text:style-name="T3">www.fietsnet.be</text:span></text:a><text:span text:style-name="T3"> (bien sûr c'est en flamand donc il faut réussir à comprendre).</text:span></text:p>
      <text:p text:style-name="P2">On dispose d'une carte qui répertorie toutes les pistes cyclables. On clique sur les numéros que l'on veut suivre et le site calcule les kilomètres à parcourir.</text:p>
      <text:p text:style-name="P2">Par exemple, pour relier les villes de Menin à Courtrai, il faut suivre les numéros de pistes cyclables 75, 3, 8, 9, 10, 19, 20, 36 soit 15,4 km .</text:p>
      <text:p text:style-name="P2">Les panneaux avec les numéros de pistes sont généralement verts et très faciles à trouver. On peut voir à quoi ils ressemblent sur le site.</text:p>
      <text:p text:style-name="P2">Quand on clique sur un numéro de piste, on a l'itinéraire qui apparaît dans une fenêtre sur le côté.</text:p>
      <text:p text:style-name="P2">Si on veut effacer le numéro précédent on clique sur <text:span text:style-name="T4">Verwijder laast toegevoedge traject</text:span>.</text:p>
      <text:p text:style-name="P2">Si on veut effacer tout l'itinéraire on clique sur <text:span text:style-name="T4">Verwijder volledige route</text:span>.</text:p>
      <text:p text:style-name="P2">Si on veut imprimer son itinéraire on clique sur Print de <text:span text:style-name="T4">wegbeschrijving</text:span> puis on clique sur Print <text:span text:style-name="T4">knooppuntenstrook</text:span>.</text:p>
      <text:p text:style-name="P2">Et voilà bonne route sur les super pistes cyclables belges !!!</text:p>
      <text:p text:style-name="P2"/>
      <text:p text:style-name="P2">Ade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7:31:39.77</meta:creation-date>
    <dc:date>2012-09-10T12:14:05.88</dc:date>
    <meta:editing-duration>PT8M26S</meta:editing-duration>
    <meta:editing-cycles>2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13" meta:word-count="209" meta:character-count="1385" meta:non-whitespace-character-count="1013"/>
  </office:meta>
</office:document-meta>
</file>