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f7e87" officeooo:paragraph-rsid="001f7e87"/>
    </style:style>
    <style:style style:name="T1" style:family="text">
      <style:text-properties fo:background-color="#00dcff"/>
    </style:style>
    <style:style style:name="T2" style:family="text">
      <style:text-properties officeooo:rsid="001fcb44"/>
    </style:style>
    <style:style style:name="T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oi de neuf ?<text:line-break/></text:p>
      <text:p text:style-name="P1"><text:line-break/>Bon nombre d'entre nous ont surement rêvé d'un vélo volant qui permettrait non seulement d'éviter feux rouges et encombrements mais aussi de découvrir d'autres paysages.<text:line-break/>Sachez que des ingénieurs tchèques ont travaillé cet été sur un prototype équipé d'hélices actionnées par pédalage et assisté de moteurs électriques qui peut décoller et planer.<text:line-break/>Avant de vous précipiter chez votre revendeur préféré, sachez que la bête en question pèse 85 kg avec une envergure de 2,5 m !<text:line-break/>CQFD</text:p>
      <text:p text:style-name="P1"/>
      <text:p text:style-name="P1"/>
      <text:p text:style-name="P1">Durant mes vacances estivales dans le Lubéron, j'ai pu assister à la démonstration de Tomi Lombardo. Ce garçon de 15 ans a mis au point un « vélo solaire ».<text:line-break/>Après 4 heures d'exposition au soleil cavaillo<text:span text:style-name="T2">n</text:span>nais, l'engin dispose de 4 heures d'autonomie.<text:line-break/>Ce vélo allongé n<text:span text:style-name="T3">on breveté a été conçu et réalisé dans le cadre d'un projet scolaire à partir de matériaux de récupération... et d'ingéniosité.</text:span><text:line-break/>Et en cas de batteries vides, on peut... pédaler !<text:line-break/>Plus d'infos sur <text:a xlink:type="simple" xlink:href="http://www.velosoleil.fr/index.php/home.html">www.velosoleil.fr/index.php/home.html</text:a></text:p>
      <text:p text:style-name="P1"/>
      <text:p text:style-name="P2">P. Mulli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MULLIE</meta:initial-creator>
    <meta:creation-date>2012-09-03T17:09:04</meta:creation-date>
    <dc:date>2012-09-12T17:27:28.98</dc:date>
    <meta:editing-duration>PT00H12M55S</meta:editing-duration>
    <meta:editing-cycles>7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4" meta:word-count="110" meta:character-count="1005" meta:non-whitespace-character-count="536"/>
  </office:meta>
</office:document-meta>
</file>