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fd82b" officeooo:paragraph-rsid="001fd82b" fo:background-color="#23ff23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6" style:family="paragraph" style:parent-style-name="Standard" style:list-style-name="L3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7" style:family="paragraph" style:parent-style-name="Standard">
      <style:text-properties fo:font-size="11pt" fo:background-color="transparent" style:font-size-asian="11pt" style:font-size-complex="11pt"/>
    </style:style>
    <style:style style:name="P8" style:family="paragraph" style:parent-style-name="Standard" style:list-style-name="L1"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00dcff"/>
    </style:style>
    <style:style style:name="T2" style:family="text">
      <style:text-properties officeooo:rsid="001c1c4b" fo:background-color="#00dcff"/>
    </style:style>
    <style:style style:name="T3" style:family="text">
      <style:text-properties officeooo:rsid="001e1816" fo:background-color="#00dcff"/>
    </style:style>
    <style:style style:name="T4" style:family="text">
      <style:text-properties officeooo:rsid="001e1888" fo:background-color="#00dcff"/>
    </style:style>
    <style:style style:name="T5" style:family="text">
      <style:text-properties fo:background-color="transparent"/>
    </style:style>
    <style:style style:name="T6" style:family="text">
      <style:text-properties officeooo:rsid="001e1816" fo:background-color="transparent"/>
    </style:style>
    <style:style style:name="T7" style:family="text">
      <style:text-properties officeooo:rsid="001c1c4b"/>
    </style:style>
    <style:style style:name="T8" style:family="text">
      <style:text-properties officeooo:rsid="001e1816"/>
    </style:style>
    <style:style style:name="T9" style:family="text">
      <style:text-properties officeooo:rsid="001e188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photo : DIVERS-2012-retour-vers-le-futur.jpg]</text:p>
      <text:p text:style-name="P2"/>
      <text:p text:style-name="P2">Mon vélo : une machine à remonter le temps</text:p>
      <text:p text:style-name="P1"/>
      <text:p text:style-name="P7">Cette année, deux lieux de vacances nous ont permis de voyager dans le temps.</text:p>
      <text:p text:style-name="P7"/>
      <text:p text:style-name="P4">Étape 1 : l'avenir</text:p>
      <text:p text:style-name="P7"/>
      <text:p text:style-name="P7">Nous nous sommes tout d'abord rendus aux Pays-Bas - téléportation en 2030 :</text:p>
      <text:list xml:id="list37230362" text:style-name="L1">
        <text:list-item>
          <text:p text:style-name="P8">des aménagements cyclables partout</text:p>
        </text:list-item>
        <text:list-item>
          <text:p text:style-name="P8">une convivialité exemplaire : c'est plus facile de se dire bonjour à vélo qu'en voiture</text:p>
        </text:list-item>
        <text:list-item>
          <text:p text:style-name="P8">des panneaux indicateurs pour les cyclistes...</text:p>
        </text:list-item>
      </text:list>
      <text:p text:style-name="P7"/>
      <text:p text:style-name="P4">Étape 2 : le passé</text:p>
      <text:p text:style-name="P7"/>
      <text:p text:style-name="P7">Après deux semaines aux Pays-Bas, nous nous installons dans la Somme ; retour en 1970 :</text:p>
      <text:list xml:id="list37232307" text:style-name="L2">
        <text:list-item>
          <text:p text:style-name="P5">jour 1 : la plage</text:p>
        </text:list-item>
      </text:list>
      <text:p text:style-name="P7">Je m'adresse à la réception du camping : « quelle est la route pour aller à la plage à vélo ? » . <text:span text:style-name="T7">R</text:span>éponse : « je ne sais y aller qu'en voiture : il faut prendre à droite en sortant du camping. »</text:p>
      <text:p text:style-name="P7">Nous suivons donc les panneaux indicateurs et nous nous retrouvons sur une belle nationale en ligne droite où la vitesse est limitée (en théorie) à 90 km/<text:span text:style-name="T7">h</text:span> et plein d'automobilistes pressés d'atteindre la plage et peu disposés à partager la route... ne reste plus qu'à prier (surtout avec deux enfants de 7 et 10 ans).</text:p>
      <text:p text:style-name="P7">Arrivée à Quend-Plage, panneau à l'entrée de la ville « stationnement interdit sur trottoir au<text:span text:style-name="T7">x</text:span> plus de 3,5 t »... traduction : « piétons faites demi-tour ». Dans la ville, enfin une piste cyclable, qui fait de nombreux détours pour arriver à la plage (la route pour les voitures, elle, est toute droite) ; on y trouve des stops un peu partout, y compris pour que le Quennois puisse sortir son 4x4 de sa propriété privée en ayant la priorité.</text:p>
      <text:p text:style-name="P7">Arrivée à la plage, quelques pince-roues dans un coin pour attacher les vélos. Attention, vous risquez d'avoir des difficultés pour repartir, nos amis motards se garent devant et bloquent le passage. Il y a par contre d'énormes parking<text:span text:style-name="T8">s</text:span> voiture<text:span text:style-name="T8">s</text:span> à proximité de la plage.</text:p>
      <text:p text:style-name="P7">Après la plage, direction l'office de tourisme : « comment fait-on pour rentrer au camping ? » réponse « on a une piste cyclable ! »… « mais ça ne va pas dans notre direction...» . Je me résigne à acheter une carte IGN pour trouver des petits chemins pour éviter cette maudite nationale, quitte à faire quelques kilomètres de plus. On a réussi, mais au premier chemin de cailloux, ma fille se casse bien sûr la figure. Mais nous avons choisi entre ce risque<text:span text:style-name="T8">-</text:span>là ou celui de se faire renverser par une voiture. </text:p>
      <text:p text:style-name="P7"/>
      <text:list xml:id="list37252588" text:style-name="L3">
        <text:list-item>
          <text:p text:style-name="P6">jour 2 : les courses à Rue</text:p>
        </text:list-item>
      </text:list>
      <text:p text:style-name="P7">Rue se trouve à une dizaine de kilomètres du camping ; pas d'aménagements cyclables pour y aller mais pas de nationale... ouf . Arrivés à Rue, nous faisons le tour de la ville. C'est le paradis des automobilistes : des voies larges, du stationnement partout, des parkings pour garer sa bagnole. Pour être objectifs, nous avons quand même trouvé deux aménagements cyclables : des pince-roues tordus devant la mairie, et devant un supermarché. Vu la largeur des routes, il y aurait de quoi réaliser de superbes bandes cyclables. </text:p>
      <text:p text:style-name="P7"/>
      <text:p text:style-name="P7">Je passe sur le reste des vacances. C'était aussi déprimant : une politique en faveur de l'automobile digne des années 70. Par rapport à la Hollande, on a donc réellement eu l'impression de faire un bond de 60 ans dans le passé.</text:p>
      <text:p text:style-name="P7"/>
      <text:p text:style-name="P7">J'invite les élus de la communauté de commune<text:span text:style-name="T9">s</text:span> <text:s/>Authie-Maye, des villes de Rue, Fort-Mahon et Quend-Plage, du département de la Somme à entrer dans le 21ème siècle. Les touristes se tourneront à l'avenir vers des lieux « vélos-friendly », des endroits où ils ne voudront pas être à quelques mètres des ballets de voiture<text:span text:style-name="T9">s</text:span> pour faire bronzette. Je vous invite à vous désintoxiquer du pétrole... dans quelques années, il n'y en aura plus. Le propre du politique ne devrait-il pas être d'anticiper l'avenir ? Savez-vous que sur un emplacement automobile, on peut mettre des arceaux pour huit vélos ? Savez-vous qu'une voie verte est amortie en 4 ans maximum ?</text:p>
      <text:p text:style-name="P7"/>
      <text:p text:style-name="P7">Quant <text:span text:style-name="T9">à</text:span> vous, amis cyclistes, renseignez-vous avant de partir en vacances sur les politiques de déplacements des collectivités. Savez-vous que les Pays-Bas sont à 150 km de Lille ?</text:p>
      <text:p text:style-name="P7"/>
      <text:p text:style-name="P7"><text:soft-page-break/>En tout cas, de mon c<text:span text:style-name="T9">ô</text:span>té, j'ai retenu la leçon...</text:p>
      <text:p text:style-name="P9">Yannick PAILLARD - Tourco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6:13:15</meta:creation-date>
    <dc:date>2012-09-11T17:17:04.21</dc:date>
    <meta:editing-duration>PT2H21M16S</meta:editing-duration>
    <meta:editing-cycles>9</meta:editing-cycles>
    <meta:generator>LibreOffice/3.6$Windows_x86 LibreOffice_project/932b512-69e3009-7a10e5c-fc86223-a55908</meta:generator>
    <meta:document-statistic meta:table-count="0" meta:image-count="0" meta:object-count="0" meta:page-count="2" meta:paragraph-count="23" meta:word-count="283" meta:character-count="3979" meta:non-whitespace-character-count="1401"/>
  </office:meta>
</office:document-meta>
</file>