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b0176"/>
    </style:style>
    <style:style style:name="P2" style:family="paragraph" style:parent-style-name="Standard">
      <style:text-properties officeooo:rsid="000b0176" officeooo:paragraph-rsid="000b0176" fo:background-color="#23ff23"/>
    </style:style>
    <style:style style:name="T1" style:family="text">
      <style:text-properties officeooo:rsid="000b0176"/>
    </style:style>
    <style:style style:name="T2" style:family="text">
      <style:text-properties fo:font-weight="normal" style:font-weight-asian="normal" style:font-weight-complex="normal"/>
    </style:style>
    <style:style style:name="T3" style:family="text">
      <style:text-properties fo:font-weight="normal" fo:background-color="transparent" style:font-weight-asian="normal" style:font-weight-complex="normal"/>
    </style:style>
    <style:style style:name="T4" style:family="text">
      <style:text-properties fo:background-color="#00dcff"/>
    </style:style>
    <style:style style:name="T5" style:family="text">
      <style:text-properties officeooo:rsid="000b0176" fo:background-color="#00dcff"/>
    </style:style>
    <style:style style:name="T6" style:family="text">
      <style:text-properties officeooo:rsid="000c28da" fo:background-color="#00dcff"/>
    </style:style>
    <style:style style:name="T7" style:family="text">
      <style:text-properties fo:background-color="#23ff23"/>
    </style:style>
    <style:style style:name="T8" style:family="text">
      <style:text-properties officeooo:rsid="000c28da" fo:background-color="#23ff23"/>
    </style:style>
    <style:style style:name="T9" style:family="text">
      <style:text-properties fo:background-color="transparent"/>
    </style:style>
    <style:style style:name="T10" style:family="text">
      <style:text-properties officeooo:rsid="000b0176" fo:background-color="transparent"/>
    </style:style>
    <style:style style:name="T11" style:family="text">
      <style:text-properties officeooo:rsid="000c28da"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HOTOS : dossier Bethune_P_Tittelein]</text:p>
      <text:p text:style-name="P1"><text:line-break/><text:span text:style-name="T2">Béthune : ville de l'innovation pour les aménagements cyclables</text:span><text:line-break/><text:line-break/><text:span text:style-name="T9">En 2010, vous aviez pu découvrir un nouveau type de zone de rencontre où les vélos n'ont pas le droit d'être en double sens dans les sens uniques et où la voiture est reine.<text:line-break/>En 2011, vous avez ap</text:span><text:span text:style-name="T10">p</text:span><text:span text:style-name="T9">récié, je l'espère, les micro-bandes cyclables (1 m au lieu des 1,5 m recommandé</text:span><text:span text:style-name="T10">s</text:span><text:span text:style-name="T9"> par la réglementation quand on est à côté de voitures en stationnement), les pictos vélos sur des rues entières (alors que cet aménagement est normalement réservé à une rupture dans la continuité d'autres aménagements). Ne vous inquiétez pas pour ceux qui étaient en train de s'effacer, ils sont en train d'être repeints à l'identique.<text:line-break/>En 2012, pour la rentrée, voici les micro-sas vélo sans bande d'accès (2,50 m au lieu de 3,50 m mini - souvent 4 ou 5 m). Rappelons que la principale fonction du sas vélo est de permettre au cycliste de se positionner au milieu de la chaussée devant les voiture</text:span><text:span text:style-name="T11">s</text:span><text:span text:style-name="T9"> pour pouvoir plus facilement tourner à gauche; avec 2,50 m de profondeur (parfois sur 2 voies de large) et les voitures qui mordent largement dessus régulièrement, ce ne sera pas facile... Mais vous n'avez pas encore tout vu. En exclusivité nationale (du moins je pense), vous pourrez voir le premier sas vélo de rond-poin</text:span>t <text:span text:style-name="T7">(voir photo </text:span><text:span text:style-name="T8">[vérifier si sélectionnée]</text:span><text:span text:style-name="T7">)</text:span>, au cas où le cycliste aurait à pren<text:span text:style-name="T9">dre le rond</text:span><text:span text:style-name="T11">-</text:span><text:span text:style-name="T9">point à contre sens peut</text:span><text:span text:style-name="T11">-</text:span><text:span text:style-name="T9">être...<text:line-break/>Mais je n'ai sûrement pas tout vu, j'ai juste fait mon trajet habituel, gare - boulot...<text:line-break/>Tout ça est donc à découvrir très vite dans toute la ville de</text:span><text:span text:style-name="T3"> Béthune, ville de l'innovation pour les aménagements cyclables.</text:span><text:span text:style-name="T9"><text:line-break/><text:line-break/>Pierre </text:span><text:span text:style-name="T10">Tittele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4H56M29S</meta:editing-duration>
    <meta:editing-cycles>6</meta:editing-cycles>
    <meta:generator>LibreOffice/3.6$Windows_x86 LibreOffice_project/932b512-69e3009-7a10e5c-fc86223-a55908</meta:generator>
    <dc:date>2012-09-13T00:25:35.40</dc:date>
    <meta:document-statistic meta:table-count="0" meta:image-count="0" meta:object-count="0" meta:page-count="1" meta:paragraph-count="2" meta:word-count="281" meta:character-count="1658" meta:non-whitespace-character-count="1376"/>
    <meta:user-defined meta:name="Info 1"/>
    <meta:user-defined meta:name="Info 2"/>
    <meta:user-defined meta:name="Info 3"/>
    <meta:user-defined meta:name="Info 4"/>
  </office:meta>
</office:document-meta>
</file>