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text-properties officeooo:paragraph-rsid="001f1d62"/>
    </style:style>
    <style:style style:name="P2" style:family="paragraph" style:parent-style-name="Normal">
      <style:text-properties fo:background-color="transparent"/>
    </style:style>
    <style:style style:name="P3" style:family="paragraph" style:parent-style-name="Normal">
      <style:paragraph-properties fo:text-align="end" style:justify-single-word="false"/>
      <style:text-properties fo:background-color="transparent"/>
    </style:style>
    <style:style style:name="T1" style:family="text">
      <style:text-properties officeooo:rsid="00193688"/>
    </style:style>
    <style:style style:name="T2" style:family="text">
      <style:text-properties fo:background-color="#00dcff"/>
    </style:style>
    <style:style style:name="T3" style:family="text">
      <style:text-properties officeooo:rsid="00193688" fo:background-color="#00dcff"/>
    </style:style>
    <style:style style:name="T4" style:family="text">
      <style:text-properties officeooo:rsid="001b0fe4" fo:background-color="#00dcff"/>
    </style:style>
    <style:style style:name="T5" style:family="text">
      <style:text-properties officeooo:rsid="001c5d61" fo:background-color="#00dcff"/>
    </style:style>
    <style:style style:name="T6" style:family="text">
      <style:text-properties officeooo:rsid="001d59e1" fo:background-color="#00dcff"/>
    </style:style>
    <style:style style:name="T7" style:family="text">
      <style:text-properties officeooo:rsid="001f1d62" fo:background-color="#00dcff"/>
    </style:style>
    <style:style style:name="T8" style:family="text">
      <style:text-properties officeooo:rsid="0020fd78" fo:background-color="#00dcff"/>
    </style:style>
    <style:style style:name="T9" style:family="text">
      <style:text-properties officeooo:rsid="001b0fe4"/>
    </style:style>
    <style:style style:name="T10" style:family="text">
      <style:text-properties officeooo:rsid="001c5d61"/>
    </style:style>
    <style:style style:name="T11" style:family="text">
      <style:text-properties fo:background-color="transparent"/>
    </style:style>
    <style:style style:name="T12" style:family="text">
      <style:text-properties officeooo:rsid="001d59e1" fo:background-color="transparent"/>
    </style:style>
    <style:style style:name="T13" style:family="text">
      <style:text-properties officeooo:rsid="001b0fe4" fo:background-color="transparent"/>
    </style:style>
    <style:style style:name="T14" style:family="text">
      <style:text-properties officeooo:rsid="001c5d61" fo:background-color="transparent"/>
    </style:style>
    <style:style style:name="T15" style:family="text">
      <style:text-properties officeooo:rsid="0020fd78"/>
    </style:style>
    <style:style style:name="T16" style:family="text">
      <style:text-properties officeooo:rsid="0022237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Photos : ANTENNE_Arras_atelier_velo-1ab0f.jpg <text:s/></text:span><text:span text:style-name="T12"><text:s/></text:span><text:span text:style-name="T7">ANTENNE_Arras_atelier_velo_0671.jpg</text:span><text:span text:style-name="T6"> </text:span></text:p>
      <text:p text:style-name="P2"><text:span text:style-name="T15">D</text:span>u nouveau à l'atelier vélo d'Arras</text:p>
      <text:p text:style-name="P2">Depuis janvier 2012, <text:span text:style-name="T1">six</text:span> valeureux bénévoles se sont réunis régulièrement pour travailler à la réorganisation de l'atelier vélo de l'ADAV à Arras.</text:p>
      <text:p text:style-name="P2">Pour rappel, l'atelier existe maintenant depuis 3-4 ans dans un local prêté par la mairie. Le fonctionnement est différent de l'atelier de Lille puisqu'ici, on ne reçoit pas de public. On récupère des vélos via des dons de particuliers et via les déchetteries de l'<text:span text:style-name="T1">A</text:span>rrageois, on les retape et on les revend à bas prix lors de la <text:span text:style-name="T1">B</text:span>roc<text:span text:style-name="T1">'</text:span>à vélo annuelle d'Arras.</text:p>
      <text:p text:style-name="P2">Ces réunions ont permis de redéfinir les objectifs de l'atelier et de faire le point sur le matériel à acheter, sur l'organisation spatiale du local (200 vélos à stocker, ça prend de la place...), mais aussi sur l'organisation des séances de réparation<text:span text:style-name="T9">[s?]</text:span> qui, maintenant, débutent systématiquement par une <text:s/>formation délivrée par notre coach Nicolas ou un de ses disciples... Le thème de la formation (freinage, dérailleur, roue etc.) est annoncé à l'avance pour que les bénévoles puissent s'organiser pour venir <text:span text:style-name="T16">si ça</text:span> les intéresse. On met ensuite en application ce qu'on a appris sur le stock de vélo<text:span text:style-name="T9">s</text:span> à réparer (on a le choix...).</text:p>
      <text:p text:style-name="P2">Bref, après pas mal de remue-méninge<text:span text:style-name="T9">s</text:span> et de remue-ménage, ce mode de fonctionnement nous a permis de nous former (mais c<text:span text:style-name="T9">e n</text:span>'est pas fini, on se forme toujours...) et de remettre en état une quarantaine de vélos pour la <text:span text:style-name="T9">B</text:span>roc<text:span text:style-name="T9">'</text:span>.</text:p>
      <text:p text:style-name="Normal"><text:span text:style-name="T11">Si vous souhaitez nous rejoindre pour nous donner un coup de main, même si la mécanique </text:span><text:span text:style-name="T13">n</text:span><text:span text:style-name="T11">'est pas forcément votre truc, vous serez les bienvenus. On se donne rendez</text:span><text:span text:style-name="T13">-</text:span><text:span text:style-name="T11">vous deux fois par mois en dehors de l'hiver (e</text:span><text:span text:style-name="T13">h</text:span><text:span text:style-name="T11"> oui, le local n'est pas chauffé et </text:span><text:span text:style-name="T13">est </text:span><text:span text:style-name="T11">mal éclairé) un jeudi après</text:span><text:span text:style-name="T14">-</text:span><text:span text:style-name="T11">midi et un samedi matin. Plus d'info</text:span><text:span text:style-name="T14">s</text:span><text:span text:style-name="T11"> sur notre page : </text:span><text:a xlink:type="simple" xlink:href="http://www.droitauvelo.org/spip.php?article439"><text:span text:style-name="T11">www.droitauvelo.org/spip.php?article439</text:span></text:a><text:span text:style-name="T11"> (ou taper "atelier vélo arras" sur un moteur de recherche).</text:span></text:p>
      <text:p text:style-name="P3">L'équipe de pilotage de l'atelier d'Ar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initial-creator>Pierre Tittelein</meta:initial-creator>
    <meta:creation-date>2012-08-27T15:24:00Z</meta:creation-date>
    <dc:date>2012-09-13T21:08:01.16</dc:date>
    <meta:editing-cycles>6</meta:editing-cycles>
    <meta:editing-duration>P2DT10H22M4S</meta:editing-duration>
    <meta:document-statistic meta:table-count="0" meta:image-count="0" meta:object-count="0" meta:page-count="1" meta:paragraph-count="8" meta:word-count="313" meta:character-count="1960" meta:non-whitespace-character-count="1575"/>
    <meta:template xlink:type="simple" xlink:actuate="onRequest" xlink:title="" xlink:href="../../articles_recus/ANTENNE_Arras_atelier_velo.odt/Normal.dotm"/>
  </office:meta>
</office:document-meta>
</file>